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92cm" style:rel-column-width="4208*"/>
    </style:style>
    <style:style style:name="Tabela2.B" style:family="table-column">
      <style:table-column-properties style:column-width="5.588cm" style:rel-column-width="21544*"/>
    </style:style>
    <style:style style:name="Tabela2.C" style:family="table-column">
      <style:table-column-properties style:column-width="6.68cm" style:rel-column-width="25753*"/>
    </style:style>
    <style:style style:name="Tabela2.D" style:family="table-column">
      <style:table-column-properties style:column-width="3.639cm" style:rel-column-width="1403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officeooo:rsid="0011dbfb" officeooo:paragraph-rsid="00127263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rsid="0011dbfb" officeooo:paragraph-rsid="001123f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2726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123f2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1123f2" style:font-size-asian="12pt" style:font-size-complex="12pt"/>
    </style:style>
    <style:style style:name="P6" style:family="paragraph" style:parent-style-name="Standard">
      <style:text-properties style:font-name="Times New Roman" fo:font-size="12pt" officeooo:rsid="00165be9" officeooo:paragraph-rsid="001123f2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2594d" officeooo:paragraph-rsid="001272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8cd69" officeooo:paragraph-rsid="00127263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393fc" officeooo:paragraph-rsid="00127263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39baa" officeooo:paragraph-rsid="001272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272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23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1dbfb" officeooo:paragraph-rsid="001272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fo:font-weight="normal" officeooo:rsid="0011dbfb" officeooo:paragraph-rsid="001123f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fo:font-weight="normal" officeooo:rsid="001470ee" officeooo:paragraph-rsid="001123f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470ee" officeooo:paragraph-rsid="001123f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726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dd88" officeooo:paragraph-rsid="0012726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70ee" officeooo:paragraph-rsid="001123f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a820" officeooo:paragraph-rsid="001123f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fo:font-weight="normal" officeooo:paragraph-rsid="001123f2" style:font-size-asian="7.84999990463257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470ee" officeooo:paragraph-rsid="001123f2" style:font-size-asian="7.84999990463257pt" style:font-weight-asian="normal" style:font-size-complex="9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9pt" fo:font-weight="normal" officeooo:paragraph-rsid="001123f2" style:font-size-asian="7.84999990463257pt" style:font-weight-asian="normal" style:font-size-complex="9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9pt" fo:font-weight="normal" officeooo:rsid="00166fa3" officeooo:paragraph-rsid="001123f2" style:font-size-asian="7.84999990463257pt" style:font-weight-asian="normal" style:font-size-complex="9pt" style:font-weight-complex="normal"/>
    </style:style>
    <style:style style:name="P25" style:family="paragraph" style:parent-style-name="Standard" style:list-style-name="WW8Num16">
      <style:paragraph-properties fo:margin-left="0.953cm" fo:margin-right="0cm" fo:text-align="justify" style:justify-single-word="false" fo:text-indent="-0.452cm" style:auto-text-indent="false"/>
      <style:text-properties style:font-name="Times New Roman" fo:font-size="12pt" officeooo:paragraph-rsid="001123f2" style:font-size-asian="12pt" style:font-size-complex="12pt"/>
    </style:style>
    <style:style style:name="P26" style:family="paragraph" style:parent-style-name="Standard" style:list-style-name="WW8Num16">
      <style:paragraph-properties fo:margin-left="0.953cm" fo:margin-right="0cm" fo:text-align="justify" style:justify-single-word="false" fo:text-indent="-0.452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1123f2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1470ee" officeooo:paragraph-rsid="001123f2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01123f2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165be9" officeooo:paragraph-rsid="001123f2" style:font-size-asian="12pt" style:font-size-complex="12pt"/>
    </style:style>
    <style:style style:name="T1" style:family="text">
      <style:text-properties officeooo:rsid="001470ee"/>
    </style:style>
    <style:style style:name="T2" style:family="text">
      <style:text-properties officeooo:rsid="00165be9"/>
    </style:style>
    <style:style style:name="T3" style:family="text">
      <style:text-properties officeooo:rsid="0008cd69"/>
    </style:style>
    <style:style style:name="T4" style:family="text">
      <style:text-properties officeooo:rsid="00139baa"/>
    </style:style>
    <style:style style:name="T5" style:family="text">
      <style:text-properties officeooo:rsid="0008dd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7">Warunki i zasady korzystania z przystanków komunikacyjnych, których właścicielem lub zarządzającym jest Gmina Boguszów-Gorce, udostępnionych dla operatorów publicznego transportu zbiorowego oraz przewoźników uprawnionych do prowadzenia działalności gospodarczej w zakresie przewozu osób.</text:p>
      <text:p text:style-name="P8"/>
      <text:list xml:id="list3099620849018477076" text:style-name="L1">
        <text:list-item>
          <text:p text:style-name="P9">Z przystanków komunikacyjnych korzystać mogą wyłącznie operatorzy oraz przewoźnicy, którzy uzyskali zgodę właściciela na korzystanie z przystanków.</text:p>
        </text:list-item>
        <text:list-item>
          <text:p text:style-name="P9">Przystanki komunikacyjne służą <text:s/>wyłącznie do chwilowego zatrzymania się w celu umożliwienia wsiadania lub wysiadania pasażerów, bez realizacji wydłużonego postoju.</text:p>
        </text:list-item>
        <text:list-item>
          <text:p text:style-name="P9">K<text:span text:style-name="T3">orzystanie z przystanków komunikacyjnych może odbywać się po uzyskaniu zezwolenia na wykonywanie krajowego drogowego przewozu osób lub zaświadczenia na wykonywanie publicznego transportu zbiorowego, wydanych z uwzględnieniem uzgodnionego rozkładu jazdy obejmującego te przystanki.</text:span></text:p>
        </text:list-item>
        <text:list-item>
          <text:p text:style-name="P9">Dopuszcza się możliwość postojów wynikających z rozkładów jazdy wyłącznie na p<text:span text:style-name="T4">ętlach autobusowych oraz przystankach komunikacyjnych początkowych i końcowych, o ile zostały na nich wyznaczone w tym celu określone miejsca postojowe.</text:span></text:p>
        </text:list-item>
        <text:list-item>
          <text:p text:style-name="P10">Zabrania się na terenie przystanków komunikacyjnych rozmieszczania plakatów, ogłoszeń, rozkładów jazdy oraz prowadzenia innej działalności niż przewóz osób, bez zgody właściciela.</text:p>
        </text:list-item>
        <text:list-item>
          <text:p text:style-name="P10">W<text:span text:style-name="T3"> przypadkach koniecznych, wynikających z zamknięcia lub zmiany organizacji ruchu w ciągu drogi, korzystanie z przystanków komunikacyjnych może zostać ograniczone poprzez czasowe wyłączenie z użytkowania przystanku komunikacyjnego lub tymczasową zmianę jego lokalizacji,</text:span></text:p>
        </text:list-item>
        <text:list-item>
          <text:p text:style-name="P10">I<text:span text:style-name="T3">nformacja o czasowym ograniczeniu korzystania z przystanku komunikacyjnego zostanie zamieszczona na tym przystanku wraz z jednoczesnym powiadomieniem w formie pisemnej bądź elektronicznej zainteresowanych operatorów i przewoźników.</text:span></text:p>
        </text:list-item>
        <text:list-item>
          <text:p text:style-name="P10">O<text:span text:style-name="T3">perator i przewoźnik ma obowiązek podać do publicznej wiadomości rozkład jazdy poprzez zawieszenie stosownej informacji na przystankach komunikacyjnych, zgodnie z ustawą z dnia<text:line-break/>15 listopada 1984 r. - Prawo przewozowe ( Dz. U. z 2012 r., poz 1173 ze zm.) a format oraz miejsce rozwieszenia rozkładów jazdy uzgodnić z Burmistrzem Miasta Boguszów-Gorce.</text:span></text:p>
        </text:list-item>
        <text:list-item>
          <text:p text:style-name="P10">S<text:span text:style-name="T5">tawki opłat za korzystanie przez operatora i przewoźnika z przystanków komunikacyjnych ustala odrębna uchwała Rady Miejskiej w Boguszowie-Gorcach.</text:span></text:p>
        </text:list-item>
      </text:list>
      <text:p text:style-name="P17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/>
      <text:p text:style-name="P12"><text:soft-page-break/></text:p>
      <text:p text:style-name="P12"/>
      <text:p text:style-name="P21">…................................................................</text:p>
      <text:p text:style-name="P22">Nazwa/ Imię i nazwisko</text:p>
      <text:p text:style-name="P22"/>
      <text:p text:style-name="P21">…................................................................</text:p>
      <text:p text:style-name="P22"/>
      <text:p text:style-name="P22"/>
      <text:p text:style-name="P21">…................................................................</text:p>
      <text:p text:style-name="P22">Adres</text:p>
      <text:p text:style-name="P4"/>
      <text:p text:style-name="P5">Burmistrz Miasta Boguszów-Gorce</text:p>
      <text:p text:style-name="P5">Pl. Odrodzenia 1</text:p>
      <text:p text:style-name="P15">58-370 Boguszów-Gorce</text:p>
      <text:p text:style-name="P15"/>
      <text:p text:style-name="P15"/>
      <text:p text:style-name="P19">WNIOSEK O UZGODNIENIE ZASAD </text:p>
      <text:p text:style-name="P19">KORZYSTANIA Z PRZYSTANKÓW KOMUNIKACYJNYCH </text:p>
      <text:p text:style-name="P20">DLA LINII................................................................................................................................................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4">Lokalizacja na ulicach</text:p>
          </table:table-cell>
          <table:table-cell table:style-name="Tabela2.A1" office:value-type="string">
            <text:p text:style-name="P4">Nazwa przystanku</text:p>
          </table:table-cell>
          <table:table-cell table:style-name="Tabela2.D1" office:value-type="string">
            <text:p text:style-name="P4">Numer przystanku</text:p>
          </table:table-cell>
        </table:table-row>
        <table:table-row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7">4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7">5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7">6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7">7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7">8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7">9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0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</table:table>
      <text:p text:style-name="P16"/>
      <text:p text:style-name="P12"/>
      <text:p text:style-name="P6">Załączniki</text:p>
      <text:list xml:id="list5903514647519718864" text:style-name="WW8Num16">
        <text:list-item>
          <text:p text:style-name="P25">proponowany rozkład jazdy uwzględniający przystanki, czasy odjazdów i przyjazdów</text:p>
        </text:list-item>
        <text:list-item>
          <text:p text:style-name="P26">mapa z zaznaczoną linią komunikacyjną i przystankami na terenie <text:span text:style-name="T2">Gminy Miasto Boguszów-Gorce</text:span></text:p>
        </text:list-item>
      </text:list>
      <text:p text:style-name="P12"/>
      <text:p text:style-name="P12"/>
      <text:p text:style-name="P12"/>
      <text:p text:style-name="P12"/>
      <text:p text:style-name="P23">…................................................................</text:p>
      <text:p text:style-name="P24">podpis <text:s text:c="25"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6z0" style:family="text">
      <style:text-properties fo:font-size="10pt" style:font-size-asian="10pt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0:24:33.125000000</meta:creation-date>
    <dc:date>2018-01-30T10:26:26.250000000</dc:date>
    <meta:editing-duration>PT1M52S</meta:editing-duration>
    <meta:editing-cycles>2</meta:editing-cycles>
    <meta:generator>LibreOffice/5.2.2.2$Windows_x86 LibreOffice_project/8f96e87c890bf8fa77463cd4b640a2312823f3ad</meta:generator>
    <meta:document-statistic meta:table-count="1" meta:image-count="0" meta:object-count="0" meta:page-count="2" meta:paragraph-count="40" meta:word-count="357" meta:character-count="3168" meta:non-whitespace-character-count="2833"/>
  </office:meta>
</office:document-meta>
</file>